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</text:span><text:span text:style-name="T643">金會）須撰寫推薦理由</text:span><text:span text:style-name="T644">；</text:span><text:span text:style-name="T645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53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尤守達</dc:creator>
    <meta:creation-date>2022-01-15T02:47:00Z</meta:creation-date>
    <dc:date>2022-01-15T02:48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75" meta:row-count="18" meta:non-whitespace-character-count="2195"/>
  </office:meta>
</office:document-meta>
</file>