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30">
      <style:table-cell-properties fo:border-top="thin solid #000000" fo:border-bottom="thin solid #000000" fo:border-left="none"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3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3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FF"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2983333333333cm"/>
    </style:style>
    <style:style style:name="co2" style:family="table-column">
      <style:table-column-properties fo:break-before="auto" style:column-width="3.02683333333333cm"/>
    </style:style>
    <style:style style:name="co3" style:family="table-column">
      <style:table-column-properties fo:break-before="auto" style:column-width="6.32883333333333cm"/>
    </style:style>
    <style:style style:name="co4" style:family="table-column">
      <style:table-column-properties fo:break-before="auto" style:column-width="4.1275cm"/>
    </style:style>
    <style:style style:name="co5" style:family="table-column">
      <style:table-column-properties fo:break-before="auto" style:column-width="4.953cm"/>
    </style:style>
    <style:style style:name="co6" style:family="table-column">
      <style:table-column-properties fo:break-before="auto" style:column-width="4.59316666666667cm"/>
    </style:style>
    <style:style style:name="co7" style:family="table-column">
      <style:table-column-properties fo:break-before="auto" style:column-width="6.83683333333333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30766666666667cm"/>
    </style:style>
    <style:style style:name="co11" style:family="table-column">
      <style:table-column-properties fo:break-before="auto" style:column-width="5.31283333333333cm"/>
    </style:style>
    <style:style style:name="co12" style:family="table-column">
      <style:table-column-properties fo:break-before="auto" style:column-width="4.10633333333333cm"/>
    </style:style>
    <style:style style:name="co13" style:family="table-column">
      <style:table-column-properties fo:break-before="auto" style:column-width="5.12233333333333cm"/>
    </style:style>
    <style:style style:name="co14" style:family="table-column">
      <style:table-column-properties fo:break-before="auto" style:column-width="8.10683333333333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367.8pt" style:use-optimal-row-height="false" fo:break-before="auto"/>
    </style:style>
    <style:style style:name="ro3" style:family="table-row">
      <style:table-row-properties style:row-height="91.2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44.4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25.8pt" style:use-optimal-row-height="false" fo:break-before="auto"/>
    </style:style>
    <style:style style:name="ro8" style:family="table-row">
      <style:table-row-properties style:row-height="94.2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0.4pt" style:use-optimal-row-height="false" fo:break-before="auto"/>
    </style:style>
    <style:style style:name="ro12" style:family="table-row">
      <style:table-row-properties style:row-height="70.2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1<text:span text:style-name="T1">年中小學雙語教學在職教師增能學分班</text:span><text:span text:style-name="T2">—</text:span><text:span text:style-name="T1">薦送需求調查表</text:span></text:p>
          </table:table-cell>
          <table:covered-table-cell table:number-columns-repeated="13"/>
          <table:table-cell table:number-columns-repeated="16370"/>
        </table:table-row>
        <table:table-row table:style-name="ro1">
          <table:table-cell office:value-type="string" table:number-columns-spanned="14" table:number-rows-spanned="1" table:style-name="ce39">
            <text:p>縣市名稱：屏東縣<text:span text:style-name="T4">（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具備國小英語專長，係指具以下條件之一者：</text:p>
            <text:p>(一)具備國民小學加註英語專長教師證書。</text:p>
            <text:p>(二)通過教育部88年所辦國民小學英語教師英語能力檢核測驗。</text:p>
            <text:p>(三)畢業於英文(語)相關系所者、畢業於外文系英文(語)組者、畢業於英文(語)輔系者、國民小學英語教師學士後教育學分班結業，修畢各大學為國民小學英語教學所開設之英語20學分班者。</text:p>
            <text:p>(四)具CEFR B2等級或以上之英語能力分級測驗（聽、說、讀、寫）通過證明。</text:p>
            <text:p>三、<text:span text:style-name="T6">下表各欄位資訊請正確填寫</text:span>，以利後續師資培育大學辦理聯絡報名等相關事宜；<text:span text:style-name="T6">並請確實就資格檢核欄各項資料進行檢核</text:span>。</text:p>
            <text:p>四、請貴局（府）考量轄內推動雙語教學之師資培育需求及上開資格順位薦送名單，於期限前彙整函復本調查表，電子檔並請寄至本部承辦人信箱。</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2">□</text:span><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3"/>
        </table:table-row>
        <table:table-row table:style-name="ro8">
          <table:table-cell office:value-type="string" table:number-columns-spanned="14" table:number-rows-spanned="1" table:style-name="ce26">
            <text:p>【國民中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9">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2"/>
        </table:table-row>
        <table:table-row table:style-name="ro8">
          <table:table-cell office:value-type="string" table:number-columns-spanned="14" table:number-rows-spanned="1" table:style-name="ce26">
            <text:p>【高級中等學校】</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7">
          <table:table-cell office:value-type="string" table:number-columns-spanned="14" table:number-rows-spanned="1" table:style-name="ce33">
            <text:p>*<text:span text:style-name="T11">若表格不足，則請自行增列。</text:span></text:p>
          </table:table-cell>
          <table:covered-table-cell table:number-columns-repeated="13"/>
          <table:table-cell table:number-columns-repeated="16370" table:style-name="ce12"/>
        </table:table-row>
        <table:table-row table:style-name="ro10">
          <table:table-cell office:value-type="string" table:number-columns-spanned="14" table:number-rows-spanned="1" table:style-name="ce34">
            <text:p>縣市承辦人姓名：<text:s text:c="15"/></text:p>
          </table:table-cell>
          <table:covered-table-cell table:number-columns-repeated="13"/>
          <table:table-cell table:number-columns-repeated="16370" table:style-name="ce17"/>
        </table:table-row>
        <table:table-row table:style-name="ro10">
          <table:table-cell office:value-type="string" table:number-columns-spanned="14" table:number-rows-spanned="1" table:style-name="ce35">
            <text:p><text:span text:style-name="T13">聯絡電話：</text:span><text:s text:c="17"/><text:span text:style-name="T13">　　　</text:span><text:s text:c="5"/><text:span text:style-name="T13">　　　　</text:span></text:p>
          </table:table-cell>
          <table:covered-table-cell table:number-columns-repeated="13"/>
          <table:table-cell table:number-columns-repeated="16370" table:style-name="ce18"/>
        </table:table-row>
        <table:table-row table:style-name="ro10">
          <table:table-cell office:value-type="string" table:number-columns-spanned="14" table:number-rows-spanned="1" table:style-name="ce35">
            <text:p>E-mail<text:span text:style-name="T13">：　　　</text:span><text:s text:c="6"/><text:span text:style-name="T13">　　　　</text:span><text:s text:c="3"/><text:span text:style-name="T13">　　　　　　　　　　　　　</text:span></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6">
            <text:p>□<text:span text:style-name="T15">以上薦送名單，國民中學及國民小學部分，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9"/>
          <table:table-cell table:number-columns-repeated="16369"/>
        </table:table-row>
        <table:table-row table:style-name="ro12">
          <table:table-cell office:value-type="string" table:number-columns-spanned="14" table:number-rows-spanned="1" table:style-name="ce37">
            <text:p>□<text:span text:style-name="T15">以上薦送名單，高級中等學校部分，已確實檢核未與因參與111學年度國教署辦理之補助高級中等學校部分領域課程雙語教學實施計畫，已薦送至國教署之參與本學分班教師名單重複；且未與因參與111學年度國教署辦理之補助擴增高級中等學校雙語實驗班計畫，預計薦送至國教署之參與「高級中等學校雙語實驗班在職教師雙語教學增能學分班」教師名單重複。</text:span></text:p>
          </table:table-cell>
          <table:covered-table-cell table:number-columns-repeated="13"/>
          <table:table-cell table:style-name="ce20"/>
          <table:table-cell table:number-columns-repeated="16369"/>
        </table:table-row>
        <table:table-row table:style-name="ro12">
          <table:table-cell office:value-type="string" table:number-columns-spanned="14" table:number-rows-spanned="1" table:style-name="ce38">
            <text:p>縣市承辦人(請核章)： <text:s text:c="80"/>教育局(處)長(請核章)：</text:p>
          </table:table-cell>
          <table:covered-table-cell table:number-columns-repeated="13"/>
          <table:table-cell table:number-columns-repeated="16370" table:style-name="ce1"/>
        </table:table-row>
        <table:table-row table:number-rows-repeated="1048519" table:style-name="ro13">
          <table:table-cell table:number-columns-repeated="16384"/>
        </table:table-row>
        <table:named-expressions>
          <table:named-range table:name="Print_Area" table:cell-range-address="薦送需求調查表.$A$1:薦送需求調查表.$N$57"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oejsmpc</meta:initial-creator>
    <dc:creator>PTCuser</dc:creator>
    <meta:creation-date>2018-03-26T15:46:52Z</meta:creation-date>
    <dc:date>2022-03-21T03:52:19Z</dc:date>
    <meta:print-date>2022-03-10T03:33:40Z</meta:print-date>
    <meta:editing-cycles>12</meta:editing-cycles>
    <meta:editing-duration>PT1925S</meta:editing-duration>
  </office:meta>
</office:document-meta>
</file>