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color="#0070C0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color="#6C757D" fo:font-size="14pt" style:font-size-asian="14pt" style:font-size-complex="14pt" fo:background-color="#FFFFFF"/>
    </style:style>
    <style:style style:name="T7" style:parent-style-name="預設段落字型" style:family="text">
      <style:text-properties style:font-name="微軟正黑體" style:font-name-asian="微軟正黑體" fo:color="#6C757D" fo:font-size="14pt" style:font-size-asian="14pt" style:font-size-complex="14pt" fo:background-color="#FFFFFF"/>
    </style:style>
    <style:style style:name="T8" style:parent-style-name="預設段落字型" style:family="text">
      <style:text-properties style:font-name="微軟正黑體" style:font-name-asian="微軟正黑體" fo:color="#6C757D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color="#0070C0" fo:font-size="20pt" style:font-size-asian="20pt" style:font-size-complex="2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end" fo:line-height="0.1666in" fo:margin-right="0.3333in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ableColumn21" style:family="table-column">
      <style:table-column-properties style:column-width="1.1381in"/>
    </style:style>
    <style:style style:name="TableColumn22" style:family="table-column">
      <style:table-column-properties style:column-width="1.2993in"/>
    </style:style>
    <style:style style:name="TableColumn23" style:family="table-column">
      <style:table-column-properties style:column-width="0.6895in"/>
    </style:style>
    <style:style style:name="TableColumn24" style:family="table-column">
      <style:table-column-properties style:column-width="1.3777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5416in"/>
    </style:style>
    <style:style style:name="Table20" style:family="table">
      <style:table-properties style:width="6.834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713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901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3472in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744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Row74" style:family="table-row">
      <style:table-row-properties style:min-row-height="0.572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6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87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88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90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91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ableRow92" style:family="table-row">
      <style:table-row-properties style:min-row-height="0.7909in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margin-top="0.125in" fo:line-height="0.2222in"/>
      <style:text-properties style:font-name="標楷體" style:font-name-asian="標楷體" style:font-size-complex="14pt"/>
    </style:style>
    <style:style style:name="P109" style:parent-style-name="清單段落" style:family="paragraph">
      <style:paragraph-properties fo:margin-top="0.125in" fo:line-height="0.2222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background-color="#FFFFFF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清單段落" style:family="paragraph">
      <style:paragraph-properties fo:line-height="0.2222in" fo:margin-left="0.5826in">
        <style:tab-stops/>
      </style:paragraph-properties>
      <style:text-properties style:font-name="標楷體" style:font-name-asian="標楷體" style:font-size-complex="14pt"/>
    </style:style>
    <style:style style:name="P116" style:parent-style-name="清單段落" style:family="paragraph">
      <style:paragraph-properties fo:line-height="0.2222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31" style:parent-style-name="內文" style:family="paragraph">
      <style:paragraph-properties fo:line-height="0.2222in" fo:margin-left="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38" style:parent-style-name="內文" style:family="paragraph">
      <style:paragraph-properties fo:line-height="0.2222in" fo:margin-left="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Arial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超連結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="標楷體" style:font-name-asian="標楷體" style:font-name-complex="Arial" style:letter-kerning="false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name-complex="Arial" style:letter-kerning="false"/>
    </style:style>
    <style:style style:name="P146" style:parent-style-name="內文" style:family="paragraph">
      <style:paragraph-properties fo:line-height="0.2222in" fo:margin-left="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Arial" style:letter-kerning="false"/>
    </style:style>
    <style:style style:name="T148" style:parent-style-name="預設段落字型" style:family="text">
      <style:text-properties style:font-name="標楷體" style:font-name-asian="標楷體" style:font-name-complex="Arial" style:letter-kerning="false"/>
    </style:style>
    <style:style style:name="T149" style:parent-style-name="預設段落字型" style:family="text">
      <style:text-properties style:font-name="標楷體" style:font-name-asian="標楷體" style:font-name-complex="Arial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超連結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="標楷體" style:font-name-asian="標楷體" style:font-name-complex="Arial" style:letter-kerning="false"/>
    </style:style>
    <style:style style:name="P153" style:parent-style-name="內文" style:family="paragraph">
      <style:paragraph-properties fo:line-height="0.2222in" fo:margin-left="0.3333in" fo:text-indent="0.2569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一</text:span></text:p>
      <text:p text:style-name="P3">110學年度屏東縣戶外教育及海洋教育中心</text:p>
      <text:p text:style-name="P4"><text:span text:style-name="T5">【</text:span><text:span text:style-name="T6">學生海洋體驗</text:span><text:span text:style-name="T7">—</text:span><text:span text:style-name="T8">「愛海護生」の陸蟹復育課程</text:span><text:span text:style-name="T9">】</text:span></text:p>
      <text:p text:style-name="P10"><text:span text:style-name="T11">申請表</text:span></text:p>
      <text:p text:style-name="P12"><text:span text:style-name="T13">填表日期：</text:span><text:span text:style-name="T14">111</text:span><text:span text:style-name="T15">年</text:span><text:span text:style-name="T16">____</text:span><text:span text:style-name="T17">月</text:span><text:span text:style-name="T18">____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學校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學校地址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聯絡教師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職　稱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 table:number-columns-spanned="2">
            <text:p text:style-name="P50">手機：</text:p>
            <text:p text:style-name="P51">市內：</text:p>
          </table:table-cell>
          <table:covered-table-cell/>
          <table:table-cell table:style-name="TableCell52">
            <text:p text:style-name="P53">施行班級<text:bookmark-start text:name="_Hlk91490767"/></text:p>
            <text:p text:style-name="P54"><text:span text:style-name="T55">(</text:span><text:span text:style-name="T56">可併班</text:span><text:span text:style-name="T57">)</text:span><text:bookmark-end text:name="_Hlk91490767"/></text:p>
          </table:table-cell>
          <table:table-cell table:style-name="TableCell58" table:number-columns-spanned="2">
            <text:p text:style-name="P59"><text:span text:style-name="T60">•</text:span><text:span text:style-name="T61">班級：</text:span><text:span text:style-name="T62"><text:s text:c="4"/></text:span><text:span text:style-name="T63">年</text:span><text:span text:style-name="T64"><text:s text:c="6"/></text:span><text:span text:style-name="T65">班</text:span></text:p>
            <text:p text:style-name="P66">•人數：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課程主題</text:span></text:p>
          </table:table-cell>
          <table:table-cell table:style-name="TableCell71" table:number-columns-spanned="5">
            <text:p text:style-name="P72"><text:span text:style-name="T73">「愛海護生」の陸蟹復育課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課程</text:p>
            <text:p text:style-name="P77"><text:span text:style-name="T78">施行</text:span><text:span text:style-name="T79">時間</text:span></text:p>
          </table:table-cell>
          <table:table-cell table:style-name="TableCell80" table:number-columns-spanned="5">
            <text:p text:style-name="P81"><text:span text:style-name="T82">(</text:span><text:span text:style-name="T83">本欄由中心承辦人填寫</text:span><text:span text:style-name="T84">) <text:s text:c="7"/></text:span><text:span text:style-name="T85"><text:s/></text:span><text:span text:style-name="T86">111</text:span><text:span text:style-name="T87">年</text:span><text:span text:style-name="T88">____</text:span><text:span text:style-name="T89">月</text:span><text:span text:style-name="T90">____</text:span><text:span text:style-name="T9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聯絡教師</text:p>
            <text:p text:style-name="P95">簽章</text:p>
          </table:table-cell>
          <table:table-cell table:style-name="TableCell96">
            <text:p text:style-name="P97"/>
          </table:table-cell>
          <table:table-cell table:style-name="TableCell98">
            <text:p text:style-name="P99">主任</text:p>
            <text:p text:style-name="P100">簽章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校長</text:p>
            <text:p text:style-name="P105">簽章</text:p>
          </table:table-cell>
          <table:table-cell table:style-name="TableCell106">
            <text:p text:style-name="P107"/>
          </table:table-cell>
        </table:table-row>
      </table:table>
      <text:p text:style-name="P108">◆填表注意事項：</text:p>
      <text:list text:style-name="LFO1">
        <text:list-item text:start-value="1">
          <text:p text:style-name="P109"><text:span text:style-name="T110">依據課程主題進行</text:span><text:span text:style-name="T111">「愛海護生」の陸蟹復育課程</text:span><text:span text:style-name="T112">，建議每場學生人數限制在</text:span><text:span text:style-name="T113">20</text:span><text:span text:style-name="T114">人之內。</text:span></text:p>
        </text:list-item>
      </text:list>
      <text:p text:style-name="P115">因應戶外課程，請參加之教師及學生注意防曬、防護安全等事項宣導。</text:p>
      <text:list text:style-name="LFO1" text:continue-numbering="true">
        <text:list-item>
          <text:p text:style-name="P116"><text:span text:style-name="T117">有意願申請之學校請於</text:span><text:span text:style-name="T118">111</text:span><text:span text:style-name="T119">年</text:span><text:span text:style-name="T120">4</text:span><text:span text:style-name="T121">月</text:span><text:span text:style-name="T122">25</text:span><text:span text:style-name="T123">日前以本表單進行填報，依表單提交時間決定錄取順序。完成申請資料填寫，並經學校承辦人、主任及校長核章後</text:span><text:bookmark-start text:name="_Hlk91492675"/><text:span text:style-name="T124">回傳</text:span><text:span text:style-name="T125">PDF</text:span><text:span text:style-name="T126">掃描檔</text:span><text:bookmark-end text:name="_Hlk91492675"/><text:span text:style-name="T127">至承辦人信箱。</text:span><text:span text:style-name="T128">有關本計畫未盡事項歡迎詢問</text:span><text:span text:style-name="T129">活動承辦人。</text:span><text:span text:style-name="T130"><text:s text:c="2"/></text:span></text:p>
        </text:list-item>
      </text:list>
      <text:p text:style-name="P131"><text:span text:style-name="T132"><text:s text:c="3"/>●</text:span><text:span text:style-name="T133">屏東縣</text:span><text:span text:style-name="T134">戶外教育及海洋教育</text:span><text:span text:style-name="T135">中心</text:span><text:span text:style-name="T136"><text:s/></text:span><text:span text:style-name="T137">蔡凱玲老師。</text:span></text:p>
      <text:p text:style-name="P138"><text:span text:style-name="T139"><text:s text:c="3"/>●</text:span><text:span text:style-name="T140">TEL:(08)</text:span><text:a xlink:href="https://www.google.com/search?q=海濱國小&amp;oq=海濱國小&amp;aqs=chrome..69i57j0i512l3j0i30l5.2758j0j7&amp;sourceid=chrome&amp;ie=UTF-8" office:target-frame-name="_top" xlink:show="replace"><text:span text:style-name="T141">832-2244</text:span></text:a><text:span text:style-name="T142">*113</text:span><text:span text:style-name="T143">。</text:span><text:span text:style-name="T144"><text:s text:c="2"/></text:span><text:span text:style-name="T145"><text:s text:c="2"/></text:span></text:p>
      <text:p text:style-name="P146"><text:span text:style-name="T147"><text:s text:c="3"/>●</text:span><text:span text:style-name="T148">信箱</text:span><text:span text:style-name="T149">:</text:span><text:span text:style-name="T150"><text:s/></text:span><text:a xlink:href="mailto:kelly06281123@hbps.ptc.edu.tw" office:target-frame-name="_top" xlink:show="replace"><text:span text:style-name="T151">kelly06281123@hbps.ptc.edu.tw</text:span></text:a><text:span text:style-name="T152">。</text:span></text:p>
      <text:p text:style-name="P153"><text:span text:style-name="T154">本中心將於收件後，逐一安排後續課程執行事宜聯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純文字字元" style:display-name="純文字 字元" style:family="text" style:parent-style-name="預設段落字型">
      <style:text-properties style:font-name="細明體" style:font-name-asian="細明體"/>
    </style:style>
    <style:style style:name="純文字" style:display-name="純文字" style:family="paragraph" style:parent-style-name="內文">
      <style:text-properties style:font-name="細明體" style:font-name-asian="細明體" style:font-size-complex="11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TCuser</dc:creator>
    <meta:creation-date>2022-04-21T00:08:00Z</meta:creation-date>
    <dc:date>2022-04-21T00:08:00Z</dc:date>
    <meta:print-date>2022-03-18T00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22" meta:row-count="5" meta:non-whitespace-character-count="616"/>
  </office:meta>
</office:document-meta>
</file>