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P1369"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0" style:parent-style-name="內文" style:family="paragraph">
      <style:paragraph-properties style:snap-to-layout-grid="false" fo:text-align="justify" fo:line-height="0.4166in" fo:margin-left="0.0083in" fo:text-indent="0.3986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3"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4" style:parent-style-name="內文" style:family="paragraph">
      <style:paragraph-properties style:snap-to-layout-grid="false" fo:margin-left="3.8222in" fo:text-indent="-0.5402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4" style:parent-style-name="預設段落字型" style:family="text">
      <style:text-properties style:font-name="標楷體" style:font-name-asian="標楷體" fo:font-size="10pt" style:font-size-asian="10pt" style:font-size-complex="10pt"/>
    </style:style>
    <style:style style:name="P1385"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6"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心</text:span><text:span text:style-name="T543">)</text:span><text:span text:style-name="T544">召開「定稿會議」之</text:span><text:span text:style-name="T545">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2</text:span><text:span text:style-name="T1368">確為本人創作，作品如獲獎，著作財產權全部無償讓與教育部國民及學前教育署，本人同意不對教育部國民及學前教育署行使著作人格權。</text:span></text:p>
      <text:p text:style-name="P1369">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0"><text:span text:style-name="T1371">此致</text:span></text:p>
      <text:p text:style-name="P1372">教育部國民及學前教育署</text:p>
      <text:p text:style-name="P1373"/>
      <text:p text:style-name="P1374"><text:span text:style-name="T1375">立</text:span><text:span text:style-name="T1376"><text:s/></text:span><text:span text:style-name="T1377">書</text:span><text:span text:style-name="T1378"><text:s/></text:span><text:span text:style-name="T1379">人：</text:span><text:span text:style-name="T1380"><text:s text:c="11"/></text:span><text:span text:style-name="T1381"><text:s/></text:span><text:span text:style-name="T1382">（</text:span><text:span text:style-name="T1383">親筆簽名及蓋章</text:span><text:span text:style-name="T1384">）</text:span></text:p>
      <text:p text:style-name="P1385">身分證字號：</text:p>
      <text:p text:style-name="P1386"/>
      <text:p text:style-name="P1387">中<text:s text:c="8"/>華<text:s text:c="8"/>民<text:s text:c="8"/>國<text:s text:c="6"/>112 <text:s text:c="3"/>年<text:s text:c="12"/>月</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5a88</dc:creator>
    <meta:creation-date>2023-03-13T03:57:00Z</meta:creation-date>
    <dc:date>2023-03-13T03:57: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