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Textbody"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Textbody"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p text:style-name="P21"><text:span text:style-name="T22">參、遴選對象</text:span></text:p>
      <text:soft-page-break/>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soft-page-break/>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style:font-name-asian="Times" style:font-name-complex="Tim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style:font-name-asian="Calibri" style:font-name-complex="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5a88</dc:creator>
    <meta:creation-date>2023-03-14T06:22:00Z</meta:creation-date>
    <dc:date>2023-03-14T06:22:00Z</dc:date>
    <meta:print-date>2021-11-18T03:17:00Z</meta:print-date>
    <meta:template xlink:href="Normal" xlink:type="simple"/>
    <meta:editing-cycles>2</meta:editing-cycles>
    <meta:editing-duration>PT0S</meta:editing-duration>
    <meta:document-statistic meta:page-count="3" meta:paragraph-count="3" meta:word-count="225" meta:character-count="1509" meta:row-count="10" meta:non-whitespace-character-count="1287"/>
  </office:meta>
</office:document-meta>
</file>