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7923in" fo:margin-left="0in" table:align="center"/>
    </style:style>
    <style:style style:name="TableRow5" style:family="table-row">
      <style:table-row-properties style:min-row-height="0.1152in" style:use-optimal-row-height="false"/>
    </style:style>
    <style:style style:name="TableCell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本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Row12" style:family="table-row">
      <style:table-row-properties style:min-row-height="0.1152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margin-top="0.0208in" fo:margin-left="0.0145in" fo:margin-right="-0.0138in">
        <style:tab-stops>
          <style:tab-stop style:type="left" style:position="0.08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本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min-row-height="0.1152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widows="2" fo:orphans="2">
        <style:tab-stops>
          <style:tab-stop style:type="left" style:position="0.098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ableRow43" style:family="table-row">
      <style:table-row-properties style:min-row-height="0.1152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49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50" style:parent-style-name="預設段落字型" style:family="text">
      <style:text-properties style:font-name="Times New Roman" style:font-name-asian="標楷體" style:font-size-complex="14pt"/>
    </style:style>
    <style:style style:name="T51" style:parent-style-name="預設段落字型" style:family="text">
      <style:text-properties style:font-name="Times New Roman" style:font-name-asian="標楷體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ableRow54" style:family="table-row">
      <style:table-row-properties style:min-row-height="0.1152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Times New Roman" style:font-name-asian="標楷體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Times New Roman" style:font-name-asian="標楷體" style:font-size-complex="14pt"/>
    </style:style>
    <style:style style:name="T64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/>
    </style:style>
    <style:style style:name="TableRow68" style:family="table-row">
      <style:table-row-properties style:min-row-height="0.1152in" style:use-optimal-row-height="false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74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ableRow78" style:family="table-row">
      <style:table-row-properties style:min-row-height="0.1152in"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T86" style:parent-style-name="預設段落字型" style:family="text">
      <style:text-properties style:font-name="Times New Roman" style:font-name-asian="標楷體" style:font-size-complex="14pt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P89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90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P95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98" style:parent-style-name="預設段落字型" style:family="text">
      <style:text-properties style:font-name="Times New Roman" style:font-name-asian="標楷體" style:font-size-complex="14pt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P101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102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03" style:parent-style-name="預設段落字型" style:family="text">
      <style:text-properties style:font-name="Times New Roman" style:font-name-asian="標楷體" style:font-size-complex="14pt"/>
    </style:style>
    <style:style style:name="T104" style:parent-style-name="預設段落字型" style:family="text">
      <style:text-properties style:font-name="Times New Roman" style:font-name-asian="標楷體" style:font-size-complex="14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P107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108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P113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114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118" style:parent-style-name="預設段落字型" style:family="text">
      <style:text-properties style:font-name="Times New Roman" style:font-name-asian="標楷體" style:font-size-complex="14pt"/>
    </style:style>
    <style:style style:name="P119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120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29" style:parent-style-name="本文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24pt"/>
    </style:style>
    <style:style style:name="P130" style:parent-style-name="本文" style:family="paragraph">
      <style:paragraph-properties fo:widows="2" fo:orphans="2" fo:line-height="0.2777in" fo:margin-left="0.7291in" fo:text-indent="-0.3944in">
        <style:tab-stops>
          <style:tab-stop style:type="left" style:position="-0.630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TableColumn132" style:family="table-column">
      <style:table-column-properties style:column-width="0.5368in" style:use-optimal-column-width="false"/>
    </style:style>
    <style:style style:name="TableColumn133" style:family="table-column">
      <style:table-column-properties style:column-width="2.4131in" style:use-optimal-column-width="false"/>
    </style:style>
    <style:style style:name="TableColumn134" style:family="table-column">
      <style:table-column-properties style:column-width="2.4611in" style:use-optimal-column-width="false"/>
    </style:style>
    <style:style style:name="TableColumn135" style:family="table-column">
      <style:table-column-properties style:column-width="0.7284in" style:use-optimal-column-width="false"/>
    </style:style>
    <style:style style:name="TableColumn136" style:family="table-column">
      <style:table-column-properties style:column-width="0.8465in" style:use-optimal-column-width="false"/>
    </style:style>
    <style:style style:name="Table131" style:family="table">
      <style:table-properties style:width="6.9861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148" style:family="table-row">
      <style:table-row-properties style:min-row-height="0.440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5" style:parent-style-name="內文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6" style:parent-style-name="內文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7" style:parent-style-name="內文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8" style:parent-style-name="內文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9" style:parent-style-name="內文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P168" style:parent-style-name="本文" style:family="paragraph">
      <style:paragraph-properties fo:widows="2" fo:orphans="2" fo:line-height="0.2777in" fo:margin-left="0.7291in" fo:text-indent="-0.3944in">
        <style:tab-stops>
          <style:tab-stop style:type="left" style:position="-0.630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69" style:parent-style-name="本文" style:family="paragraph">
      <style:paragraph-properties fo:widows="2" fo:orphans="2" fo:line-height="0.2777in" fo:margin-left="1.0597in" fo:text-indent="-0.393in">
        <style:tab-stops>
          <style:tab-stop style:type="left" style:position="-0.9611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0" style:parent-style-name="本文" style:family="paragraph">
      <style:paragraph-properties fo:widows="2" fo:orphans="2" fo:line-height="0.2777in" fo:margin-left="1.0597in" fo:text-indent="-0.393in">
        <style:tab-stops>
          <style:tab-stop style:type="left" style:position="-0.9611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1" style:parent-style-name="本文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24pt"/>
    </style:style>
    <style:style style:name="P172" style:parent-style-name="本文" style:family="paragraph">
      <style:paragraph-properties fo:widows="2" fo:orphans="2" fo:line-height="0.2777in" fo:margin-left="0.7291in" fo:text-indent="-0.3958in">
        <style:tab-stops>
          <style:tab-stop style:type="left" style:position="-0.630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3" style:parent-style-name="本文" style:family="paragraph">
      <style:paragraph-properties fo:widows="2" fo:orphans="2" fo:line-height="0.2777in" fo:margin-left="1.0694in" fo:text-indent="-0.4027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4" style:parent-style-name="本文" style:family="paragraph">
      <style:paragraph-properties fo:widows="2" fo:orphans="2" fo:line-height="0.2777in" fo:margin-left="1.0694in" fo:text-indent="-0.4027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5" style:parent-style-name="本文" style:family="paragraph">
      <style:paragraph-properties fo:widows="2" fo:orphans="2" fo:line-height="0.2777in" fo:margin-left="0.7291in" fo:text-indent="-0.3958in">
        <style:tab-stops>
          <style:tab-stop style:type="left" style:position="-0.630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6" style:parent-style-name="本文" style:family="paragraph">
      <style:paragraph-properties fo:widows="2" fo:orphans="2" fo:line-height="0.2777in" fo:margin-left="1.0597in" fo:text-indent="-0.393in">
        <style:tab-stops>
          <style:tab-stop style:type="left" style:position="-0.9611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7" style:parent-style-name="本文" style:family="paragraph">
      <style:paragraph-properties fo:widows="2" fo:orphans="2" fo:line-height="0.2777in" fo:margin-left="1.0597in" fo:text-indent="-0.393in">
        <style:tab-stops>
          <style:tab-stop style:type="left" style:position="-0.9611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8" style:parent-style-name="本文" style:family="paragraph">
      <style:paragraph-properties fo:widows="2" fo:orphans="2" fo:line-height="0.2777in" fo:margin-left="0.7388in" fo:text-indent="-0.4055in">
        <style:tab-stops>
          <style:tab-stop style:type="left" style:position="-0.6402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9" style:parent-style-name="本文" style:family="paragraph">
      <style:paragraph-properties fo:widows="2" fo:orphans="2" fo:line-height="0.2777in" fo:margin-left="0.7388in">
        <style:tab-stops>
          <style:tab-stop style:type="left" style:position="-0.6402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80" style:parent-style-name="本文" style:family="paragraph">
      <style:paragraph-properties fo:widows="2" fo:orphans="2" fo:line-height="0.2777in" fo:margin-left="0.7388in">
        <style:tab-stops>
          <style:tab-stop style:type="left" style:position="-0.6402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81" style:parent-style-name="本文" style:family="paragraph">
      <style:paragraph-properties fo:widows="2" fo:orphans="2" fo:line-height="0.2777in" fo:margin-left="0.7388in">
        <style:tab-stops>
          <style:tab-stop style:type="left" style:position="-0.6402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82" style:parent-style-name="本文" style:family="paragraph">
      <style:paragraph-properties fo:widows="2" fo:orphans="2" fo:line-height="0.2777in" fo:margin-left="0.7388in">
        <style:tab-stops>
          <style:tab-stop style:type="left" style:position="-0.6402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83" style:parent-style-name="本文" style:family="paragraph">
      <style:paragraph-properties fo:widows="2" fo:orphans="2" fo:line-height="0.2777in" fo:margin-left="0.7388in">
        <style:tab-stops>
          <style:tab-stop style:type="left" style:position="-0.6402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84" style:parent-style-name="本文" style:family="paragraph">
      <style:paragraph-properties fo:widows="2" fo:orphans="2" fo:line-height="0.2777in" fo:margin-left="0.7388in">
        <style:tab-stops>
          <style:tab-stop style:type="left" style:position="-0.6402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85" style:parent-style-name="本文" style:family="paragraph">
      <style:paragraph-properties fo:widows="2" fo:orphans="2" fo:line-height="0.2777in" fo:margin-left="0.7291in" fo:text-indent="-0.3958in">
        <style:tab-stops>
          <style:tab-stop style:type="left" style:position="-0.630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86" style:parent-style-name="本文" style:family="paragraph">
      <style:paragraph-properties fo:widows="2" fo:orphans="2" fo:line-height="0.2777in" fo:margin-left="0.7291in" fo:text-indent="-0.3958in">
        <style:tab-stops>
          <style:tab-stop style:type="left" style:position="-0.630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87" style:parent-style-name="本文" style:family="paragraph">
      <style:paragraph-properties fo:widows="2" fo:orphans="2" fo:line-height="0.2777in" fo:margin-left="1.0694in" fo:text-indent="-0.4027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88" style:parent-style-name="本文" style:family="paragraph">
      <style:paragraph-properties fo:widows="2" fo:orphans="2" fo:line-height="0.2777in" fo:margin-left="1.0694in" fo:text-indent="-0.4027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89" style:parent-style-name="本文" style:family="paragraph">
      <style:paragraph-properties fo:widows="2" fo:orphans="2" fo:line-height="0.2777in" fo:margin-left="1.0694in" fo:text-indent="-0.4027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90" style:parent-style-name="本文" style:family="paragraph">
      <style:paragraph-properties fo:widows="2" fo:orphans="2" fo:line-height="0.2777in" fo:margin-left="1.0694in" fo:text-indent="-0.4027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91" style:parent-style-name="本文" style:family="paragraph">
      <style:paragraph-properties fo:widows="2" fo:orphans="2" fo:line-height="0.2777in" fo:margin-left="0.7291in" fo:text-indent="-0.3958in">
        <style:tab-stops>
          <style:tab-stop style:type="left" style:position="-0.630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92" style:parent-style-name="本文" style:family="paragraph">
      <style:paragraph-properties fo:widows="2" fo:orphans="2" fo:line-height="0.2777in" fo:margin-left="0.7291in" fo:text-indent="-0.3958in">
        <style:tab-stops>
          <style:tab-stop style:type="left" style:position="-0.630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TableColumn194" style:family="table-column">
      <style:table-column-properties style:column-width="1.2416in" style:use-optimal-column-width="false"/>
    </style:style>
    <style:style style:name="TableColumn195" style:family="table-column">
      <style:table-column-properties style:column-width="1.65in" style:use-optimal-column-width="false"/>
    </style:style>
    <style:style style:name="TableColumn196" style:family="table-column">
      <style:table-column-properties style:column-width="1.7319in" style:use-optimal-column-width="false"/>
    </style:style>
    <style:style style:name="TableColumn197" style:family="table-column">
      <style:table-column-properties style:column-width="2.3805in" style:use-optimal-column-width="false"/>
    </style:style>
    <style:style style:name="Table193" style:family="table">
      <style:table-properties style:width="7.0041in" fo:margin-left="0in" table:align="center"/>
    </style:style>
    <style:style style:name="TableRow198" style:family="table-row">
      <style:table-row-properties style:min-row-height="0.291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Row251" style:family="table-row">
      <style:table-row-properties style:min-row-height="0.270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270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本文" style:family="paragraph">
      <style:paragraph-properties fo:widows="2" fo:orphans="2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TableColumn280" style:family="table-column">
      <style:table-column-properties style:column-width="1.2416in" style:use-optimal-column-width="false"/>
    </style:style>
    <style:style style:name="TableColumn281" style:family="table-column">
      <style:table-column-properties style:column-width="1.65in" style:use-optimal-column-width="false"/>
    </style:style>
    <style:style style:name="TableColumn282" style:family="table-column">
      <style:table-column-properties style:column-width="1.6131in" style:use-optimal-column-width="false"/>
    </style:style>
    <style:style style:name="TableColumn283" style:family="table-column">
      <style:table-column-properties style:column-width="2.5659in" style:use-optimal-column-width="false"/>
    </style:style>
    <style:style style:name="Table279" style:family="table">
      <style:table-properties style:width="7.0708in" fo:margin-left="0in" table:align="center"/>
    </style:style>
    <style:style style:name="TableRow284" style:family="table-row">
      <style:table-row-properties style:min-row-height="0.3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94" style:family="table-row">
      <style:table-row-properties style:min-row-height="0.4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Row339" style:family="table-row">
      <style:table-row-properties style:min-row-height="0.270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Row358" style:family="table-row">
      <style:table-row-properties style:min-row-height="0.270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本文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24pt"/>
    </style:style>
    <style:style style:name="P366" style:parent-style-name="本文" style:family="paragraph">
      <style:paragraph-properties fo:widows="2" fo:orphans="2" fo:margin-top="0.125in" style:line-height-at-least="0in" fo:margin-left="0.3979in" fo:text-indent="-0.3979in">
        <style:tab-stops>
          <style:tab-stop style:type="left" style:position="-0.2993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本文" style:family="paragraph">
      <style:paragraph-properties fo:widows="2" fo:orphans="2" fo:margin-top="0.125in" style:line-height-at-least="0in" fo:margin-left="0.3979in" fo:text-indent="-0.3979in">
        <style:tab-stops>
          <style:tab-stop style:type="left" style:position="-0.2993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6" style:parent-style-name="本文" style:family="paragraph">
      <style:paragraph-properties fo:widows="2" fo:orphans="2" fo:margin-top="0.125in" style:line-height-at-least="0in" fo:margin-left="0.3986in" fo:text-indent="-0.3986in">
        <style:tab-stops>
          <style:tab-stop style:type="left" style:position="-0.3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子計畫3-3：學生體驗海洋課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承辦單位</text:span></text:p>
          </table:table-cell>
          <table:table-cell table:style-name="TableCell9">
            <text:p text:style-name="P10"><text:span text:style-name="T11">屏東縣戶外教育及海洋教育中心</text:span></text:p>
          </table:table-cell>
        </table:table-row>
        <table:table-row table:style-name="TableRow12">
          <table:table-cell table:style-name="TableCell13">
            <text:p text:style-name="P14"><text:span text:style-name="T15">聯絡資訊</text:span></text:p>
          </table:table-cell>
          <table:table-cell table:style-name="TableCell16">
            <text:p text:style-name="P17"><text:span text:style-name="T18">姓名：</text:span><text:span text:style-name="T19">蔡凱玲</text:span><text:span text:style-name="T20"><text:s text:c="2"/></text:span><text:span text:style-name="T21"><text:s/>職稱：</text:span><text:span text:style-name="T22">專案助理</text:span><text:span text:style-name="T23"><text:s text:c="4"/></text:span><text:span text:style-name="T24">電話：（公）</text:span><text:span text:style-name="T25">08-8325985</text:span></text:p>
            <text:p text:style-name="P26"><text:span text:style-name="T27">手機：</text:span><text:span text:style-name="T28"><text:s text:c="7"/></text:span><text:span text:style-name="T29"><text:s text:c="2"/></text:span><text:span text:style-name="T30">E-mail：</text:span><text:span text:style-name="T31">poemec@hbps.ptc.edu.tw</text:span></text:p>
          </table:table-cell>
        </table:table-row>
        <table:table-row table:style-name="TableRow32">
          <table:table-cell table:style-name="TableCell33">
            <text:p text:style-name="P34"><text:span text:style-name="T35">活動名稱</text:span></text:p>
          </table:table-cell>
          <table:table-cell table:style-name="TableCell36">
            <text:p text:style-name="P37"><text:span text:style-name="T38">3-3-2</text:span><text:span text:style-name="T39">：「屏水相逢</text:span><text:span text:style-name="T40">」水</text:span><text:span text:style-name="T41">中</text:span><text:span text:style-name="T42">運動探索體驗</text:span></text:p>
          </table:table-cell>
        </table:table-row>
        <table:table-row table:style-name="TableRow43">
          <table:table-cell table:style-name="TableCell44">
            <text:p text:style-name="P45"><text:span text:style-name="T46">活動層級</text:span></text:p>
          </table:table-cell>
          <table:table-cell table:style-name="TableCell47">
            <text:p text:style-name="P48"><text:span text:style-name="T49">☐</text:span><text:span text:style-name="T50">縣市層級</text:span><text:span text:style-name="T51"><text:s/></text:span><text:span text:style-name="T52"></text:span><text:span text:style-name="T53">校本層級</text:span></text:p>
          </table:table-cell>
        </table:table-row>
        <table:table-row table:style-name="TableRow54">
          <table:table-cell table:style-name="TableCell55">
            <text:p text:style-name="P56"><text:span text:style-name="T57">活動對象</text:span></text:p>
          </table:table-cell>
          <table:table-cell table:style-name="TableCell58">
            <text:p text:style-name="P59"><text:span text:style-name="T60"></text:span><text:span text:style-name="T61">國小</text:span><text:span text:style-name="T62"></text:span><text:span text:style-name="T63">國中</text:span><text:span text:style-name="T64">☐</text:span><text:span text:style-name="T65">家長</text:span><text:span text:style-name="T66">/</text:span><text:span text:style-name="T67">社區民眾</text:span></text:p>
          </table:table-cell>
        </table:table-row>
        <table:table-row table:style-name="TableRow68">
          <table:table-cell table:style-name="TableCell69">
            <text:p text:style-name="P70"><text:span text:style-name="T71">對外交流</text:span></text:p>
          </table:table-cell>
          <table:table-cell table:style-name="TableCell72">
            <text:p text:style-name="P73"><text:span text:style-name="T74">☐</text:span><text:span text:style-name="T75">開放外縣市報名</text:span><text:span text:style-name="T76"></text:span><text:span text:style-name="T77">校際交流</text:span></text:p>
          </table:table-cell>
        </table:table-row>
        <table:table-row table:style-name="TableRow78">
          <table:table-cell table:style-name="TableCell79">
            <text:p text:style-name="P80"><text:span text:style-name="T81">活動主題</text:span></text:p>
          </table:table-cell>
          <table:table-cell table:style-name="TableCell82">
            <text:p text:style-name="P83"><text:span text:style-name="T84">■</text:span><text:span text:style-name="T85">水域休閒運動</text:span><text:span text:style-name="T86">(</text:span><text:span text:style-name="T87">如獨木舟、浮潛等</text:span><text:span text:style-name="T88">)</text:span></text:p>
            <text:p text:style-name="P89"><text:span text:style-name="T90">☐</text:span><text:span text:style-name="T91">產業技術</text:span><text:span text:style-name="T92">(</text:span><text:span text:style-name="T93">如養殖場參觀、漁法體驗等</text:span><text:span text:style-name="T94">)</text:span></text:p>
            <text:p text:style-name="P95"><text:span text:style-name="T96">■</text:span><text:span text:style-name="T97">環境探索</text:span><text:span text:style-name="T98">(</text:span><text:span text:style-name="T99">如潮間帶踏查、水質調查等</text:span><text:span text:style-name="T100">)</text:span></text:p>
            <text:p text:style-name="P101"><text:span text:style-name="T102">☐</text:span><text:span text:style-name="T103">食魚教育</text:span><text:span text:style-name="T104">(</text:span><text:span text:style-name="T105">如綠色海鮮課程等</text:span><text:span text:style-name="T106">)<text:s/></text:span></text:p>
            <text:p text:style-name="P107"><text:span text:style-name="T108">☐</text:span><text:span text:style-name="T109">海洋保育</text:span><text:span text:style-name="T110">(</text:span><text:span text:style-name="T111">如軟絲復育、珊瑚復育等</text:span><text:span text:style-name="T112">)</text:span></text:p>
            <text:p text:style-name="P113"><text:span text:style-name="T114">☐</text:span><text:span text:style-name="T115">藝術文化</text:span><text:span text:style-name="T116">(</text:span><text:span text:style-name="T117">如鯖魚祭、海廢創作等</text:span><text:span text:style-name="T118">)</text:span></text:p>
            <text:p text:style-name="P119"><text:span text:style-name="T120">☐</text:span><text:span text:style-name="T121">職業試探　</text:span><text:span text:style-name="T122">☐</text:span><text:span text:style-name="T123">淨灘活動　</text:span><text:span text:style-name="T124">☐</text:span><text:span text:style-name="T125">場館參訪　</text:span><text:span text:style-name="T126">☐</text:span><text:span text:style-name="T127">其他</text:span><text:span text:style-name="T128">　　　　　</text:span></text:p>
          </table:table-cell>
        </table:table-row>
      </table:table>
      <text:list text:style-name="LFO1" text:continue-numbering="true">
        <text:list-item>
          <text:p text:style-name="P129">預期效益：</text:p>
          <text:list text:continue-numbering="true">
            <text:list-item>
              <text:p text:style-name="P130">量化效益：</text:p>
            </text:list-item>
          </text:list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次</text:p>
          </table:table-cell>
          <table:table-cell table:style-name="TableCell140">
            <text:p text:style-name="P141">活動名稱</text:p>
          </table:table-cell>
          <table:table-cell table:style-name="TableCell142">
            <text:p text:style-name="P143">日期</text:p>
          </table:table-cell>
          <table:table-cell table:style-name="TableCell144">
            <text:p text:style-name="P145">場次</text:p>
          </table:table-cell>
          <table:table-cell table:style-name="TableCell146">
            <text:p text:style-name="P147">預估人數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「屏水相逢」水中運動探索體驗</text:p>
          </table:table-cell>
          <table:table-cell table:style-name="TableCell153">
            <text:p text:style-name="P154">112.12.12(二)上、下午各1場次</text:p>
            <text:p text:style-name="P155">112.12.13(三)上午1場次</text:p>
            <text:p text:style-name="P156">112.12.14(四)上、下午各1場次</text:p>
            <text:p text:style-name="P157">112.12.15(五)上、下午各1場次</text:p>
            <text:p text:style-name="P158">112.12.19(二)上、下午各1場次</text:p>
            <text:p text:style-name="P159"><text:span text:style-name="T160">112.12.20(三)</text:span><text:span text:style-name="T161">上</text:span><text:span text:style-name="T162">午1場次</text:span>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每場次20人，合計</text:p>
            <text:p text:style-name="P167">200人。</text:p>
          </table:table-cell>
        </table:table-row>
      </table:table>
      <text:list text:style-name="LFO1" text:continue-numbering="true">
        <text:list-item>
          <text:list>
            <text:list-item>
              <text:p text:style-name="P168">質性效益：</text:p>
              <text:list text:continue-numbering="true">
                <text:list-item>
                  <text:p text:style-name="P169">提升本縣學生親海之海洋素養，落實海洋教育課程與活動，於課程展現自發互動共好的108課綱精神。</text:p>
                </text:list-item>
                <text:list-item>
                  <text:p text:style-name="P170">鼓勵各校將海洋教育納入課程計畫或校本課程。</text:p>
                </text:list-item>
              </text:list>
            </text:list-item>
          </text:list>
        </text:list-item>
        <text:list-item>
          <text:p text:style-name="P171">具體執行內容說明：</text:p>
          <text:list text:continue-numbering="true">
            <text:list-item>
              <text:p text:style-name="P172">內容說明：結合初階體驗、進階增能的模式，鼓勵學生從事水中運動，藉以促進學生對海洋休閒的興趣，並增進水域安全、海洋素養與海洋相關基本知能，喚起學校師生知海、愛海、親海的意識，以實際行動體驗海洋魅力。</text:p>
              <text:list text:continue-numbering="true">
                <text:list-item>
                  <text:p text:style-name="P173">與縣內海洋特色學校共同推廣水中運動，並對表現優異的學生予以培訓。</text:p>
                </text:list-item>
                <text:list-item>
                  <text:p text:style-name="P174">預計進行10場次課程，每場次3小時。</text:p>
                </text:list-item>
              </text:list>
            </text:list-item>
            <text:list-item>
              <text:p text:style-name="P175">辦理單位：</text:p>
              <text:soft-page-break/>
              <text:list text:continue-numbering="true">
                <text:list-item>
                  <text:p text:style-name="P176">主辦單位：屏東縣政府</text:p>
                </text:list-item>
                <text:list-item>
                  <text:p text:style-name="P177">承辦單位：屏東縣戶外教育及海洋教育中心。</text:p>
                </text:list-item>
              </text:list>
            </text:list-item>
            <text:list-item>
              <text:p text:style-name="P178">實施時程：<text:s/></text:p>
            </text:list-item>
          </text:list>
        </text:list-item>
      </text:list>
      <text:p text:style-name="P179">(一)112年12月12日(星期二)上、下午各一場次。</text:p>
      <text:p text:style-name="P180">(二)112年12月13日(星期三)上午一場次。</text:p>
      <text:p text:style-name="P181">(三)112年12月14日(星期四)上、下午各一場次。</text:p>
      <text:p text:style-name="P182">(四)112年12月15日(星期五)上、下午各一場次。</text:p>
      <text:p text:style-name="P183">(五)112年12月19日(星期二)上、下午各一場次。</text:p>
      <text:p text:style-name="P184">(六)112年12月20日(星期三)上午一場次。</text:p>
      <text:list text:style-name="LFO1" text:continue-numbering="true">
        <text:list-item>
          <text:list>
            <text:list-item>
              <text:p text:style-name="P185">實施地點：大鵬灣潮口平台。</text:p>
            </text:list-item>
            <text:list-item>
              <text:p text:style-name="P186">參加對象、報名方式及注意事項說明：</text:p>
              <text:list text:continue-numbering="true">
                <text:list-item>
                  <text:p text:style-name="P187">屏東縣內有意願推廣親海體驗課程之國中小學校。</text:p>
                </text:list-item>
                <text:list-item>
                  <text:p text:style-name="P188">有意申請之學校於112年11月30日(星期四)之前至Google表單(https://reurl.cc/Wvboqk)報名，每場次如多所學校報名，本中心承辦人員會與各校承辦人聯繫調整。場次有限，額滿截止報名。(前年度尚未申請此計畫之學校且依報名順序為優先錄取)</text:p>
                </text:list-item>
                <text:list-item>
                  <text:p text:style-name="P189">以班級為單位申請(建議高年級以上學生，含師生每場次20人為限）。</text:p>
                </text:list-item>
                <text:list-item>
                  <text:p text:style-name="P190">因經費無另行補助交通費用，請學校自行前往活動實施地點，並於活動報到時間前10分鐘到達，以利活動進行。</text:p>
                </text:list-item>
              </text:list>
            </text:list-item>
            <text:list-item>
              <text:p text:style-name="P191">聯繫窗口：屏東縣戶外教育及海洋教育中心<text:s/>專任助理：蔡凱玲，聯絡電話：(08)8325985。</text:p>
            </text:list-item>
            <text:list-item>
              <text:p text:style-name="P192">辦理方式:</text:p>
            </text:list-item>
          </text:list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活動名稱</text:p>
          </table:table-cell>
          <table:table-cell table:style-name="TableCell201" table:number-columns-spanned="3">
            <text:p text:style-name="P202"><text:span text:style-name="T203">「屏水相逢」</text:span><text:span text:style-name="T204">水</text:span><text:span text:style-name="T205">中</text:span><text:span text:style-name="T206">運動探索體驗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活動地點</text:p>
          </table:table-cell>
          <table:table-cell table:style-name="TableCell210" table:number-columns-spanned="3">
            <text:p text:style-name="P211"><text:span text:style-name="T212">大鵬灣潮口平台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上午場時間</text:p>
          </table:table-cell>
          <table:table-cell table:style-name="TableCell216">
            <text:p text:style-name="P217">主題</text:p>
          </table:table-cell>
          <table:table-cell table:style-name="TableCell218">
            <text:p text:style-name="P219">講師</text:p>
          </table:table-cell>
          <table:table-cell table:style-name="TableCell220">
            <text:p text:style-name="P221">備註</text:p>
          </table:table-cell>
        </table:table-row>
        <table:table-row table:style-name="TableRow222">
          <table:table-cell table:style-name="TableCell223">
            <text:p text:style-name="P224">09:00~09:20</text:p>
          </table:table-cell>
          <table:table-cell table:style-name="TableCell225">
            <text:p text:style-name="P226">報到</text:p>
          </table:table-cell>
          <table:table-cell table:style-name="TableCell227">
            <text:p text:style-name="P228">承辦單位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09:20~09:30</text:p>
          </table:table-cell>
          <table:table-cell table:style-name="TableCell234">
            <text:p text:style-name="P235">介紹與會人員</text:p>
          </table:table-cell>
          <table:table-cell table:style-name="TableCell236">
            <text:p text:style-name="P237">中心主任校長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9:30~10:00</text:p>
          </table:table-cell>
          <table:table-cell table:style-name="TableCell243">
            <text:p text:style-name="P244">水域安全宣導&amp;實作</text:p>
            <text:p text:style-name="P245"><text:span text:style-name="T246">獨木舟講解</text:span></text:p>
          </table:table-cell>
          <table:table-cell table:style-name="TableCell247">
            <text:p text:style-name="P248">特聘專業教練</text:p>
          </table:table-cell>
          <table:table-cell table:style-name="TableCell249">
            <text:p text:style-name="P250">救生衣穿著注意事項、翻船自救示範、救生繩索使用方式</text:p>
          </table:table-cell>
        </table:table-row>
        <table:table-row table:style-name="TableRow251">
          <table:table-cell table:style-name="TableCell252">
            <text:p text:style-name="P253">10:00~12:30</text:p>
          </table:table-cell>
          <table:table-cell table:style-name="TableCell254">
            <text:p text:style-name="P255">水中運動探索體驗</text:p>
            <text:p text:style-name="P256"><text:span text:style-name="T257">獨木舟</text:span><text:span text:style-name="T258">及紅樹林</text:span><text:span text:style-name="T259">濕地</text:span><text:span text:style-name="T260">生態</text:span><text:span text:style-name="T261">導覽</text:span><text:span text:style-name="T262">體驗</text:span></text:p>
          </table:table-cell>
          <table:table-cell table:style-name="TableCell263">
            <text:p text:style-name="P264">特聘專業教練</text:p>
          </table:table-cell>
          <table:table-cell table:style-name="TableCell265">
            <text:p text:style-name="P266"><text:span text:style-name="T267">獨木舟</text:span><text:span text:style-name="T268">體驗</text:span><text:span text:style-name="T269"><text:s/>(含入水前解說、入水準備動作及教學指導時間)</text:span><text:span text:style-name="T270">、紅樹林濕地導覽</text:span></text:p>
          </table:table-cell>
        </table:table-row>
        <table:table-row table:style-name="TableRow271">
          <table:table-cell table:style-name="TableCell272">
            <text:p text:style-name="P273">12:30</text:p>
          </table:table-cell>
          <table:table-cell table:style-name="TableCell274" table:number-columns-spanned="3">
            <text:p text:style-name="P275"><text:span text:style-name="T276"><text:s text:c="21"/>沖洗換裝</text:span><text:span text:style-name="T277"><text:s text:c="2"/>賦歸</text:span></text:p>
          </table:table-cell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活動名稱</text:span></text:p>
          </table:table-cell>
          <table:table-cell table:style-name="TableCell288" table:number-columns-spanned="3">
            <text:p text:style-name="P289"><text:span text:style-name="T290">「屏水相逢」</text:span><text:span text:style-name="T291">水</text:span><text:span text:style-name="T292">中</text:span><text:span text:style-name="T293">運動探索體驗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活動地點</text:span></text:p>
          </table:table-cell>
          <table:table-cell table:style-name="TableCell298" table:number-columns-spanned="3">
            <text:p text:style-name="P299"><text:span text:style-name="T300">大鵬灣潮口平台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下午場時間</text:p>
          </table:table-cell>
          <table:table-cell table:style-name="TableCell304">
            <text:p text:style-name="P305">主題</text:p>
          </table:table-cell>
          <table:table-cell table:style-name="TableCell306">
            <text:p text:style-name="P307">講師</text:p>
          </table:table-cell>
          <table:table-cell table:style-name="TableCell308">
            <text:p text:style-name="P309">備註</text:p>
          </table:table-cell>
        </table:table-row>
        <table:table-row table:style-name="TableRow310">
          <table:table-cell table:style-name="TableCell311">
            <text:p text:style-name="P312">13:00~13:20</text:p>
          </table:table-cell>
          <table:table-cell table:style-name="TableCell313">
            <text:p text:style-name="P314">報到</text:p>
          </table:table-cell>
          <table:table-cell table:style-name="TableCell315">
            <text:p text:style-name="P316">承辦單位</text:p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13:20~13:30</text:p>
          </table:table-cell>
          <table:table-cell table:style-name="TableCell322">
            <text:p text:style-name="P323">介紹與會人員</text:p>
          </table:table-cell>
          <table:table-cell table:style-name="TableCell324">
            <text:p text:style-name="P325">中心主任校長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3:30~14:00</text:p>
          </table:table-cell>
          <table:table-cell table:style-name="TableCell331">
            <text:p text:style-name="P332">水域安全宣導&amp;實作</text:p>
            <text:p text:style-name="P333"><text:span text:style-name="T334">獨木舟講解</text:span></text:p>
          </table:table-cell>
          <table:table-cell table:style-name="TableCell335">
            <text:p text:style-name="P336">特聘專業教練</text:p>
          </table:table-cell>
          <table:table-cell table:style-name="TableCell337">
            <text:p text:style-name="P338">救生衣穿著注意事項、翻船自救示範、救生繩索使用方式</text:p>
          </table:table-cell>
        </table:table-row>
        <table:table-row table:style-name="TableRow339">
          <table:table-cell table:style-name="TableCell340">
            <text:p text:style-name="P341">14:00~16:30</text:p>
          </table:table-cell>
          <table:table-cell table:style-name="TableCell342">
            <text:p text:style-name="P343">水中運動探索體驗</text:p>
            <text:p text:style-name="P344"><text:span text:style-name="T345">獨木舟及紅樹林</text:span><text:span text:style-name="T346">濕地</text:span><text:span text:style-name="T347">生態</text:span><text:span text:style-name="T348">導覽</text:span><text:span text:style-name="T349">體驗</text:span></text:p>
          </table:table-cell>
          <table:table-cell table:style-name="TableCell350">
            <text:p text:style-name="P351">特聘專業教練</text:p>
          </table:table-cell>
          <table:table-cell table:style-name="TableCell352">
            <text:p text:style-name="P353"><text:span text:style-name="T354">獨木舟</text:span><text:span text:style-name="T355">體驗</text:span><text:span text:style-name="T356"><text:s/>(含入水前解說、入水準備動作及教學指導時間)</text:span><text:span text:style-name="T357">、紅樹林濕地導覽</text:span></text:p>
          </table:table-cell>
        </table:table-row>
        <table:table-row table:style-name="TableRow358">
          <table:table-cell table:style-name="TableCell359">
            <text:p text:style-name="P360">16:30</text:p>
          </table:table-cell>
          <table:table-cell table:style-name="TableCell361" table:number-columns-spanned="3">
            <text:p text:style-name="P362"><text:span text:style-name="T363"><text:s text:c="22"/>沖洗換裝</text:span><text:span text:style-name="T364"><text:s text:c="2"/>賦歸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65">經費概算：略。</text:p>
        </text:list-item>
        <text:list-item>
          <text:p text:style-name="P366"><text:span text:style-name="T367">檢核回饋機制：</text:span><text:span text:style-name="T368">依計畫目標，就親海、愛海、知海等</text:span><text:span text:style-name="T369">設計研習及活動問卷回饋單(內容含研習過程、活動心得及省思)</text:span><text:span text:style-name="T370">。</text:span></text:p>
        </text:list-item>
        <text:list-item>
          <text:p text:style-name="P371"><text:span text:style-name="T372">獎勵：</text:span><text:span text:style-name="T373">承辦</text:span><text:span text:style-name="T374">學校相關</text:span><text:span text:style-name="T375">人員依據屏東縣國民中小學教職員獎懲原則辦理敘獎。</text:span></text:p>
        </text:list-item>
        <text:list-item>
          <text:p text:style-name="P376"><text:span text:style-name="T377">本計劃經呈報縣府核定後實施，修訂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name</meta:initial-creator>
    <dc:creator>Windows 使用者</dc:creator>
    <meta:creation-date>2023-11-10T00:24:00Z</meta:creation-date>
    <dc:date>2023-11-10T00:24:00Z</dc:date>
    <meta:print-date>2023-10-27T08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7" meta:character-count="1989" meta:row-count="14" meta:non-whitespace-character-count="1695"/>
  </office:meta>
</office:document-meta>
</file>